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Dm Dm Dm Dm - Dm Dm C <text:s/>C</text:p>
      <text:p><text:s text:c="2"/>&amp; Chorus] Dm Dm Gm Gm - Dm A7 Dm Dm</text:p>
      <text:p><text:s text:c="5"/>[Link] Dm Dm Dm Dm - C <text:s/>A7 Dm Dm</text:p>
      <text:p/>
      <text:p>Dead love couldn't <text:span text:style-name="Measure_20__23_2">go</text:span> no further <text:s/>[Verse]</text:p>
      <text:p>Proud of and dis<text:span text:style-name="Measure_20__23_2">gus</text:span>ted by her <text:s/>(Dm Dm x3)</text:p>
      <text:p>Push shove, a little <text:span text:style-name="Measure_20__23_2">bruised</text:span> <text:s text:c="3"/>C <text:s/>A7</text:p>
      <text:p><text:s text:c="4"/>and battered <text:s text:c="15"/>Dm D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Dm&gt;D#&gt;E&gt;F</text:p>
      <text:p>[Chorus] <text:s text:c="3"/>╚════════════════╝ Dm&gt;D#&gt;E&gt;F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Dm Dm</text:p>
      <text:p>In <text:span text:style-name="Measure_20__23_2">Hell</text:span>, I'll be in good compan<text:span text:style-name="Measure_20__23_1">y</text:span> <text:s text:c="3"/>Dm Dm</text:p>
      <text:p/>
      <text:p><text:s text:c="2"/>[Link] [Verse] [Riff] [Intro] [Chorus]</text:p>
      <text:p>([Intro] [Chorus - Last line] C A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